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6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6" table:style-name="ce17">
            <text:p>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18</text:p>
          </table:table-cell>
          <table:covered-table-cell/>
          <table:table-cell office:value-type="float" office:value="1550086.36" table:style-name="ce20">
            <text:p>1550086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131</text:p>
          </table:table-cell>
          <table:covered-table-cell/>
          <table:table-cell office:value-type="float" office:value="484059.39" table:style-name="ce20">
            <text:p>484059,3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39</text:p>
          </table:table-cell>
          <table:covered-table-cell/>
          <table:table-cell office:value-type="float" office:value="1563547.34" table:style-name="ce20">
            <text:p>1563547,3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340</text:p>
          </table:table-cell>
          <table:covered-table-cell/>
          <table:table-cell office:value-type="float" office:value="1081270.8700000001" table:style-name="ce20">
            <text:p>1081270,8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341</text:p>
          </table:table-cell>
          <table:covered-table-cell/>
          <table:table-cell office:value-type="float" office:value="4137291.59" table:style-name="ce20">
            <text:p>4137291,5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342</text:p>
          </table:table-cell>
          <table:covered-table-cell/>
          <table:table-cell office:value-type="float" office:value="2409177.4300000002" table:style-name="ce20">
            <text:p>2409177,4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343</text:p>
          </table:table-cell>
          <table:covered-table-cell/>
          <table:table-cell office:value-type="float" office:value="1158504.51" table:style-name="ce20">
            <text:p>1158504,5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1344</text:p>
          </table:table-cell>
          <table:covered-table-cell/>
          <table:table-cell office:value-type="float" office:value="685560.74" table:style-name="ce20">
            <text:p>685560,7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00000:1345</text:p>
          </table:table-cell>
          <table:covered-table-cell/>
          <table:table-cell office:value-type="float" office:value="3014269.12" table:style-name="ce20">
            <text:p>3014269,1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00000:1346</text:p>
          </table:table-cell>
          <table:covered-table-cell/>
          <table:table-cell office:value-type="float" office:value="1804958.65" table:style-name="ce20">
            <text:p>1804958,6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10005:294</text:p>
          </table:table-cell>
          <table:covered-table-cell/>
          <table:table-cell office:value-type="float" office:value="380431.17" table:style-name="ce20">
            <text:p>380431,1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30007:1051</text:p>
          </table:table-cell>
          <table:covered-table-cell/>
          <table:table-cell office:value-type="float" office:value="554389.37" table:style-name="ce20">
            <text:p>554389,3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3:5125</text:p>
          </table:table-cell>
          <table:covered-table-cell/>
          <table:table-cell office:value-type="float" office:value="541895.06999999995" table:style-name="ce20">
            <text:p>541895,0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70001:286</text:p>
          </table:table-cell>
          <table:covered-table-cell/>
          <table:table-cell office:value-type="float" office:value="1442906.97" table:style-name="ce20">
            <text:p>1442906,9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170003:405</text:p>
          </table:table-cell>
          <table:covered-table-cell/>
          <table:table-cell office:value-type="float" office:value="1322312.47" table:style-name="ce20">
            <text:p>1322312,4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60101:1822</text:p>
          </table:table-cell>
          <table:covered-table-cell/>
          <table:table-cell office:value-type="float" office:value="2111632.66" table:style-name="ce20">
            <text:p>2111632,6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71701:530</text:p>
          </table:table-cell>
          <table:covered-table-cell/>
          <table:table-cell office:value-type="float" office:value="123780.6" table:style-name="ce20">
            <text:p>123780,6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0006:334</text:p>
          </table:table-cell>
          <table:covered-table-cell/>
          <table:table-cell office:value-type="float" office:value="524877.53" table:style-name="ce20">
            <text:p>524877,5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20007:860</text:p>
          </table:table-cell>
          <table:covered-table-cell/>
          <table:table-cell office:value-type="float" office:value="229048.53" table:style-name="ce20">
            <text:p>229048,5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10202:493</text:p>
          </table:table-cell>
          <table:covered-table-cell/>
          <table:table-cell office:value-type="float" office:value="178212.97" table:style-name="ce20">
            <text:p>178212,9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8:120116:1028</text:p>
          </table:table-cell>
          <table:covered-table-cell/>
          <table:table-cell office:value-type="float" office:value="203166.63" table:style-name="ce20">
            <text:p>203166,6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30011:1050</text:p>
          </table:table-cell>
          <table:covered-table-cell/>
          <table:table-cell office:value-type="float" office:value="586855.01" table:style-name="ce20">
            <text:p>586855,0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10201:1000</text:p>
          </table:table-cell>
          <table:covered-table-cell/>
          <table:table-cell office:value-type="float" office:value="97701.19" table:style-name="ce20">
            <text:p>97701,1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20006:563</text:p>
          </table:table-cell>
          <table:covered-table-cell/>
          <table:table-cell office:value-type="float" office:value="338695.02" table:style-name="ce20">
            <text:p>338695,0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20201:247</text:p>
          </table:table-cell>
          <table:covered-table-cell/>
          <table:table-cell office:value-type="float" office:value="24194.880000000001" table:style-name="ce20">
            <text:p>24194,8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40015:279</text:p>
          </table:table-cell>
          <table:covered-table-cell/>
          <table:table-cell office:value-type="float" office:value="108744" table:style-name="ce20">
            <text:p>108744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240001:180</text:p>
          </table:table-cell>
          <table:covered-table-cell/>
          <table:table-cell office:value-type="float" office:value="130890.24000000001" table:style-name="ce20">
            <text:p>130890,2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5:020102:458</text:p>
          </table:table-cell>
          <table:covered-table-cell/>
          <table:table-cell office:value-type="float" office:value="264249.83" table:style-name="ce20">
            <text:p>264249,8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30201:5740</text:p>
          </table:table-cell>
          <table:covered-table-cell/>
          <table:table-cell office:value-type="float" office:value="144317.93" table:style-name="ce20">
            <text:p>144317,9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201:1428</text:p>
          </table:table-cell>
          <table:covered-table-cell/>
          <table:table-cell office:value-type="float" office:value="267901.18" table:style-name="ce20">
            <text:p>267901,1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601:12397</text:p>
          </table:table-cell>
          <table:covered-table-cell/>
          <table:table-cell office:value-type="float" office:value="1892928.61" table:style-name="ce20">
            <text:p>1892928,6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8:010402:628</text:p>
          </table:table-cell>
          <table:covered-table-cell/>
          <table:table-cell office:value-type="float" office:value="570027.26" table:style-name="ce20">
            <text:p>570027,2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10402:3846</text:p>
          </table:table-cell>
          <table:covered-table-cell/>
          <table:table-cell office:value-type="float" office:value="539870.5" table:style-name="ce20">
            <text:p>539870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402:3847</text:p>
          </table:table-cell>
          <table:covered-table-cell/>
          <table:table-cell office:value-type="float" office:value="352637.23" table:style-name="ce20">
            <text:p>352637,2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20004:7248</text:p>
          </table:table-cell>
          <table:covered-table-cell/>
          <table:table-cell office:value-type="float" office:value="1865903.36" table:style-name="ce20">
            <text:p>1865903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502:1997</text:p>
          </table:table-cell>
          <table:covered-table-cell/>
          <table:table-cell office:value-type="float" office:value="1616409.53" table:style-name="ce20">
            <text:p>1616409,5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2:030202:606</text:p>
          </table:table-cell>
          <table:covered-table-cell/>
          <table:table-cell office:value-type="float" office:value="5870676.7999999998" table:style-name="ce20">
            <text:p>5870676,8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00000:4211</text:p>
          </table:table-cell>
          <table:covered-table-cell/>
          <table:table-cell office:value-type="float" office:value="11968339.359999999" table:style-name="ce20">
            <text:p>11968339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33209:885</text:p>
          </table:table-cell>
          <table:covered-table-cell/>
          <table:table-cell office:value-type="float" office:value="186418.17" table:style-name="ce20">
            <text:p>186418,1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1:11743</text:p>
          </table:table-cell>
          <table:covered-table-cell/>
          <table:table-cell office:value-type="float" office:value="344321.76" table:style-name="ce20">
            <text:p>344321,7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11215</text:p>
          </table:table-cell>
          <table:covered-table-cell/>
          <table:table-cell office:value-type="float" office:value="2432160.58" table:style-name="ce20">
            <text:p>2432160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910:358</text:p>
          </table:table-cell>
          <table:covered-table-cell/>
          <table:table-cell office:value-type="float" office:value="9600764.3800000008" table:style-name="ce20">
            <text:p>9600764,3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1101:522</text:p>
          </table:table-cell>
          <table:covered-table-cell/>
          <table:table-cell office:value-type="float" office:value="2057072.62" table:style-name="ce20">
            <text:p>2057072,6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1101:523</text:p>
          </table:table-cell>
          <table:covered-table-cell/>
          <table:table-cell office:value-type="float" office:value="1586819.84" table:style-name="ce20">
            <text:p>1586819,8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3816:249</text:p>
          </table:table-cell>
          <table:covered-table-cell/>
          <table:table-cell office:value-type="float" office:value="1106043.99" table:style-name="ce20">
            <text:p>1106043,9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00000:810</text:p>
          </table:table-cell>
          <table:covered-table-cell/>
          <table:table-cell office:value-type="float" office:value="1794357.32" table:style-name="ce20">
            <text:p>1794357,3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010101:1350</text:p>
          </table:table-cell>
          <table:covered-table-cell/>
          <table:table-cell office:value-type="float" office:value="11838802.439999999" table:style-name="ce20">
            <text:p>11838802,4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5:010101:1722</text:p>
          </table:table-cell>
          <table:covered-table-cell/>
          <table:table-cell office:value-type="float" office:value="253680.13" table:style-name="ce20">
            <text:p>253680,1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5:010101:1777</text:p>
          </table:table-cell>
          <table:covered-table-cell/>
          <table:table-cell office:value-type="float" office:value="566891.06000000006" table:style-name="ce20">
            <text:p>566891,0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5:010101:1778</text:p>
          </table:table-cell>
          <table:covered-table-cell/>
          <table:table-cell office:value-type="float" office:value="486599.06" table:style-name="ce20">
            <text:p>486599,0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10101:1779</text:p>
          </table:table-cell>
          <table:covered-table-cell/>
          <table:table-cell office:value-type="float" office:value="201236.64" table:style-name="ce20">
            <text:p>201236,6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10101:1780</text:p>
          </table:table-cell>
          <table:covered-table-cell/>
          <table:table-cell office:value-type="float" office:value="259778.21" table:style-name="ce20">
            <text:p>259778,2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10101:1781</text:p>
          </table:table-cell>
          <table:covered-table-cell/>
          <table:table-cell office:value-type="float" office:value="301245.15000000002" table:style-name="ce20">
            <text:p>301245,1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10101:1782</text:p>
          </table:table-cell>
          <table:covered-table-cell/>
          <table:table-cell office:value-type="float" office:value="230507.42" table:style-name="ce20">
            <text:p>230507,4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10101:1783</text:p>
          </table:table-cell>
          <table:covered-table-cell/>
          <table:table-cell office:value-type="float" office:value="320759.01" table:style-name="ce20">
            <text:p>320759,0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010101:1784</text:p>
          </table:table-cell>
          <table:covered-table-cell/>
          <table:table-cell office:value-type="float" office:value="553409" table:style-name="ce20">
            <text:p>553409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5:010101:1785</text:p>
          </table:table-cell>
          <table:covered-table-cell/>
          <table:table-cell office:value-type="float" office:value="190260.1" table:style-name="ce20">
            <text:p>190260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5:010101:1786</text:p>
          </table:table-cell>
          <table:covered-table-cell/>
          <table:table-cell office:value-type="float" office:value="488826.06" table:style-name="ce20">
            <text:p>488826,0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010101:1787</text:p>
          </table:table-cell>
          <table:covered-table-cell/>
          <table:table-cell office:value-type="float" office:value="273193.98" table:style-name="ce20">
            <text:p>273193,9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5:010101:1788</text:p>
          </table:table-cell>
          <table:covered-table-cell/>
          <table:table-cell office:value-type="float" office:value="214652.42" table:style-name="ce20">
            <text:p>214652,4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5:010101:1789</text:p>
          </table:table-cell>
          <table:covered-table-cell/>
          <table:table-cell office:value-type="float" office:value="301245.15000000002" table:style-name="ce20">
            <text:p>301245,1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5:010101:1790</text:p>
          </table:table-cell>
          <table:covered-table-cell/>
          <table:table-cell office:value-type="float" office:value="208554.34" table:style-name="ce20">
            <text:p>208554,3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10101:1791</text:p>
          </table:table-cell>
          <table:covered-table-cell/>
          <table:table-cell office:value-type="float" office:value="279292.06" table:style-name="ce20">
            <text:p>279292,0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101:1792</text:p>
          </table:table-cell>
          <table:covered-table-cell/>
          <table:table-cell office:value-type="float" office:value="243923.20000000001" table:style-name="ce20">
            <text:p>243923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10101:1793</text:p>
          </table:table-cell>
          <table:covered-table-cell/>
          <table:table-cell office:value-type="float" office:value="297586.3" table:style-name="ce20">
            <text:p>297586,3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10101:1794</text:p>
          </table:table-cell>
          <table:covered-table-cell/>
          <table:table-cell office:value-type="float" office:value="275633.21999999997" table:style-name="ce20">
            <text:p>275633,2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10101:1795</text:p>
          </table:table-cell>
          <table:covered-table-cell/>
          <table:table-cell office:value-type="float" office:value="489939.56" table:style-name="ce20">
            <text:p>489939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10101:1796</text:p>
          </table:table-cell>
          <table:covered-table-cell/>
          <table:table-cell office:value-type="float" office:value="345151.33" table:style-name="ce20">
            <text:p>345151,3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10101:1797</text:p>
          </table:table-cell>
          <table:covered-table-cell/>
          <table:table-cell office:value-type="float" office:value="300025.53999999998" table:style-name="ce20">
            <text:p>300025,5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10101:1798</text:p>
          </table:table-cell>
          <table:covered-table-cell/>
          <table:table-cell office:value-type="float" office:value="204895.49" table:style-name="ce20">
            <text:p>204895,4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5:010101:1799</text:p>
          </table:table-cell>
          <table:covered-table-cell/>
          <table:table-cell office:value-type="float" office:value="171965.86" table:style-name="ce20">
            <text:p>171965,8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5:010101:1800</text:p>
          </table:table-cell>
          <table:covered-table-cell/>
          <table:table-cell office:value-type="float" office:value="433151.11" table:style-name="ce20">
            <text:p>433151,1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5:010101:1801</text:p>
          </table:table-cell>
          <table:covered-table-cell/>
          <table:table-cell office:value-type="float" office:value="345151.33" table:style-name="ce20">
            <text:p>345151,3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5:010101:1802</text:p>
          </table:table-cell>
          <table:covered-table-cell/>
          <table:table-cell office:value-type="float" office:value="260997.82" table:style-name="ce20">
            <text:p>260997,8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5:010101:1803</text:p>
          </table:table-cell>
          <table:covered-table-cell/>
          <table:table-cell office:value-type="float" office:value="193918.94" table:style-name="ce20">
            <text:p>193918,9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5:010101:1804</text:p>
          </table:table-cell>
          <table:covered-table-cell/>
          <table:table-cell office:value-type="float" office:value="263437.06" table:style-name="ce20">
            <text:p>263437,0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5:010101:1805</text:p>
          </table:table-cell>
          <table:covered-table-cell/>
          <table:table-cell office:value-type="float" office:value="218311.26" table:style-name="ce20">
            <text:p>218311,2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5:010101:1807</text:p>
          </table:table-cell>
          <table:covered-table-cell/>
          <table:table-cell office:value-type="float" office:value="300025.53999999998" table:style-name="ce20">
            <text:p>300025,5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5:010101:2134</text:p>
          </table:table-cell>
          <table:covered-table-cell/>
          <table:table-cell office:value-type="float" office:value="275633.21999999997" table:style-name="ce20">
            <text:p>275633,2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8:010401:1210</text:p>
          </table:table-cell>
          <table:covered-table-cell/>
          <table:table-cell office:value-type="float" office:value="618055.07999999996" table:style-name="ce20">
            <text:p>618055,0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9:020902:538</text:p>
          </table:table-cell>
          <table:covered-table-cell/>
          <table:table-cell office:value-type="float" office:value="1444862.97" table:style-name="ce20">
            <text:p>1444862,9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21223:673</text:p>
          </table:table-cell>
          <table:covered-table-cell/>
          <table:table-cell office:value-type="float" office:value="738621.45" table:style-name="ce20">
            <text:p>738621,4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40532:469</text:p>
          </table:table-cell>
          <table:covered-table-cell/>
          <table:table-cell office:value-type="float" office:value="670416.91" table:style-name="ce20">
            <text:p>670416,9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100301:1035</text:p>
          </table:table-cell>
          <table:covered-table-cell/>
          <table:table-cell office:value-type="float" office:value="256447.34" table:style-name="ce20">
            <text:p>256447,3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4:140004:376</text:p>
          </table:table-cell>
          <table:covered-table-cell/>
          <table:table-cell office:value-type="float" office:value="724284.4" table:style-name="ce20">
            <text:p>724284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00108:527</text:p>
          </table:table-cell>
          <table:covered-table-cell/>
          <table:table-cell office:value-type="float" office:value="426322.17" table:style-name="ce20">
            <text:p>426322,1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120:620</text:p>
          </table:table-cell>
          <table:covered-table-cell/>
          <table:table-cell office:value-type="float" office:value="1750778.47" table:style-name="ce20">
            <text:p>1750778,4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3:120103:679</text:p>
          </table:table-cell>
          <table:covered-table-cell/>
          <table:table-cell office:value-type="float" office:value="146259.12" table:style-name="ce20">
            <text:p>146259,1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5:110401:1792</text:p>
          </table:table-cell>
          <table:covered-table-cell/>
          <table:table-cell office:value-type="float" office:value="344432.82" table:style-name="ce20">
            <text:p>344432,8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9:100104:526</text:p>
          </table:table-cell>
          <table:covered-table-cell/>
          <table:table-cell office:value-type="float" office:value="379634.32" table:style-name="ce20">
            <text:p>379634,3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220101:1670</text:p>
          </table:table-cell>
          <table:covered-table-cell/>
          <table:table-cell office:value-type="float" office:value="415211" table:style-name="ce20">
            <text:p>415211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0:220101:1671</text:p>
          </table:table-cell>
          <table:covered-table-cell/>
          <table:table-cell office:value-type="float" office:value="248759.04000000001" table:style-name="ce20">
            <text:p>248759,0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00000:1991</text:p>
          </table:table-cell>
          <table:covered-table-cell/>
          <table:table-cell office:value-type="float" office:value="148991.57999999999" table:style-name="ce20">
            <text:p>148991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016:671</text:p>
          </table:table-cell>
          <table:covered-table-cell/>
          <table:table-cell office:value-type="float" office:value="51415.05" table:style-name="ce20">
            <text:p>51415,0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30259:467</text:p>
          </table:table-cell>
          <table:covered-table-cell/>
          <table:table-cell office:value-type="float" office:value="1028924.9" table:style-name="ce20">
            <text:p>1028924,9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2016:391</text:p>
          </table:table-cell>
          <table:covered-table-cell/>
          <table:table-cell office:value-type="float" office:value="1767222.76" table:style-name="ce20">
            <text:p>1767222,7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2022:523</text:p>
          </table:table-cell>
          <table:covered-table-cell/>
          <table:table-cell office:value-type="float" office:value="382203.89" table:style-name="ce20">
            <text:p>382203,8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1043</text:p>
          </table:table-cell>
          <table:covered-table-cell/>
          <table:table-cell office:value-type="float" office:value="243905.75" table:style-name="ce20">
            <text:p>243905,7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104:1044</text:p>
          </table:table-cell>
          <table:covered-table-cell/>
          <table:table-cell office:value-type="float" office:value="264199.26" table:style-name="ce20">
            <text:p>264199,2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2104:1046</text:p>
          </table:table-cell>
          <table:covered-table-cell/>
          <table:table-cell office:value-type="float" office:value="214616.34" table:style-name="ce20">
            <text:p>214616,3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2104:1047</text:p>
          </table:table-cell>
          <table:covered-table-cell/>
          <table:table-cell office:value-type="float" office:value="245459.4" table:style-name="ce20">
            <text:p>245459,4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105:315</text:p>
          </table:table-cell>
          <table:covered-table-cell/>
          <table:table-cell office:value-type="float" office:value="1543665.64" table:style-name="ce20">
            <text:p>1543665,6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2810</text:p>
          </table:table-cell>
          <table:covered-table-cell/>
          <table:table-cell office:value-type="float" office:value="1753315.87" table:style-name="ce20">
            <text:p>1753315,8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1613:518</text:p>
          </table:table-cell>
          <table:covered-table-cell/>
          <table:table-cell office:value-type="float" office:value="1001015.35" table:style-name="ce20">
            <text:p>1001015,3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1901:3716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3501:532</text:p>
          </table:table-cell>
          <table:covered-table-cell/>
          <table:table-cell office:value-type="float" office:value="387585.19" table:style-name="ce20">
            <text:p>387585,1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00000:8366</text:p>
          </table:table-cell>
          <table:covered-table-cell/>
          <table:table-cell office:value-type="float" office:value="2359495.48" table:style-name="ce20">
            <text:p>2359495,4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112:272</text:p>
          </table:table-cell>
          <table:covered-table-cell/>
          <table:table-cell office:value-type="float" office:value="1706971.66" table:style-name="ce20">
            <text:p>1706971,6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329:257</text:p>
          </table:table-cell>
          <table:covered-table-cell/>
          <table:table-cell office:value-type="float" office:value="6850818.04" table:style-name="ce20">
            <text:p>6850818,0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01:10860</text:p>
          </table:table-cell>
          <table:covered-table-cell/>
          <table:table-cell office:value-type="float" office:value="106093.99" table:style-name="ce20">
            <text:p>106093,9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01:10861</text:p>
          </table:table-cell>
          <table:covered-table-cell/>
          <table:table-cell office:value-type="float" office:value="278105.49" table:style-name="ce20">
            <text:p>278105,4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01:10862</text:p>
          </table:table-cell>
          <table:covered-table-cell/>
          <table:table-cell office:value-type="float" office:value="186098.52" table:style-name="ce20">
            <text:p>186098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04:6594</text:p>
          </table:table-cell>
          <table:covered-table-cell/>
          <table:table-cell office:value-type="float" office:value="98510.43" table:style-name="ce20">
            <text:p>98510,4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04:6595</text:p>
          </table:table-cell>
          <table:covered-table-cell/>
          <table:table-cell office:value-type="float" office:value="279717.65000000002" table:style-name="ce20">
            <text:p>279717,6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08:5315</text:p>
          </table:table-cell>
          <table:covered-table-cell/>
          <table:table-cell office:value-type="float" office:value="224050.16" table:style-name="ce20">
            <text:p>224050,1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3:4014</text:p>
          </table:table-cell>
          <table:covered-table-cell/>
          <table:table-cell office:value-type="float" office:value="44067.56" table:style-name="ce20">
            <text:p>44067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426:1177</text:p>
          </table:table-cell>
          <table:covered-table-cell/>
          <table:table-cell office:value-type="float" office:value="383280.31" table:style-name="ce20">
            <text:p>383280,3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132:5905</text:p>
          </table:table-cell>
          <table:covered-table-cell/>
          <table:table-cell office:value-type="float" office:value="58632.480000000003" table:style-name="ce20">
            <text:p>58632,4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201:735</text:p>
          </table:table-cell>
          <table:covered-table-cell/>
          <table:table-cell office:value-type="float" office:value="1412831.01" table:style-name="ce20">
            <text:p>1412831,0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219:4469</text:p>
          </table:table-cell>
          <table:covered-table-cell/>
          <table:table-cell office:value-type="float" office:value="1847808.64" table:style-name="ce20">
            <text:p>1847808,6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317:5700</text:p>
          </table:table-cell>
          <table:covered-table-cell/>
          <table:table-cell office:value-type="float" office:value="343736" table:style-name="ce20">
            <text:p>343736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405:5172</text:p>
          </table:table-cell>
          <table:covered-table-cell/>
          <table:table-cell office:value-type="float" office:value="2846535.57" table:style-name="ce20">
            <text:p>2846535,5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12:6192</text:p>
          </table:table-cell>
          <table:covered-table-cell/>
          <table:table-cell office:value-type="float" office:value="1052478.8799999999" table:style-name="ce20">
            <text:p>1052478,8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18:4594</text:p>
          </table:table-cell>
          <table:covered-table-cell/>
          <table:table-cell office:value-type="float" office:value="7247480.3499999996" table:style-name="ce20">
            <text:p>7247480,3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427:1825</text:p>
          </table:table-cell>
          <table:covered-table-cell/>
          <table:table-cell office:value-type="float" office:value="206853.59" table:style-name="ce20">
            <text:p>206853,5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206:73</text:p>
          </table:table-cell>
          <table:covered-table-cell/>
          <table:table-cell office:value-type="float" office:value="654908.11" table:style-name="ce20">
            <text:p>654908,1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410:1244</text:p>
          </table:table-cell>
          <table:covered-table-cell/>
          <table:table-cell office:value-type="float" office:value="905938.18" table:style-name="ce20">
            <text:p>905938,1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410:1245</text:p>
          </table:table-cell>
          <table:covered-table-cell/>
          <table:table-cell office:value-type="float" office:value="243015903.52000001" table:style-name="ce20">
            <text:p>243015903,5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410:1246</text:p>
          </table:table-cell>
          <table:covered-table-cell/>
          <table:table-cell office:value-type="float" office:value="920093.46" table:style-name="ce20">
            <text:p>920093,4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410:1247</text:p>
          </table:table-cell>
          <table:covered-table-cell/>
          <table:table-cell office:value-type="float" office:value="192385.55" table:style-name="ce20">
            <text:p>192385,5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419:1894</text:p>
          </table:table-cell>
          <table:covered-table-cell/>
          <table:table-cell office:value-type="float" office:value="4159061.94" table:style-name="ce20">
            <text:p>4159061,9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434:963</text:p>
          </table:table-cell>
          <table:covered-table-cell/>
          <table:table-cell office:value-type="float" office:value="7440943.4900000002" table:style-name="ce20">
            <text:p>7440943,4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510:65</text:p>
          </table:table-cell>
          <table:covered-table-cell/>
          <table:table-cell office:value-type="float" office:value="600871.85" table:style-name="ce20">
            <text:p>600871,8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516:3710</text:p>
          </table:table-cell>
          <table:covered-table-cell/>
          <table:table-cell office:value-type="float" office:value="265872.17" table:style-name="ce20">
            <text:p>265872,1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516:3711</text:p>
          </table:table-cell>
          <table:covered-table-cell/>
          <table:table-cell office:value-type="float" office:value="86845.57" table:style-name="ce20">
            <text:p>86845,5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156:430</text:p>
          </table:table-cell>
          <table:covered-table-cell/>
          <table:table-cell office:value-type="float" office:value="157097.26999999999" table:style-name="ce20">
            <text:p>157097,2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10:356</text:p>
          </table:table-cell>
          <table:covered-table-cell/>
          <table:table-cell office:value-type="float" office:value="129246.35" table:style-name="ce20">
            <text:p>129246,3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404:198</text:p>
          </table:table-cell>
          <table:covered-table-cell/>
          <table:table-cell office:value-type="float" office:value="4080169.5" table:style-name="ce20">
            <text:p>4080169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411:302</text:p>
          </table:table-cell>
          <table:covered-table-cell/>
          <table:table-cell office:value-type="float" office:value="4058785.42" table:style-name="ce20">
            <text:p>4058785,4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411:303</text:p>
          </table:table-cell>
          <table:covered-table-cell/>
          <table:table-cell office:value-type="float" office:value="1721460.86" table:style-name="ce20">
            <text:p>1721460,8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411:304</text:p>
          </table:table-cell>
          <table:covered-table-cell/>
          <table:table-cell office:value-type="float" office:value="209637.22" table:style-name="ce20">
            <text:p>209637,2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411:305</text:p>
          </table:table-cell>
          <table:covered-table-cell/>
          <table:table-cell office:value-type="float" office:value="850726.99" table:style-name="ce20">
            <text:p>850726,9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411:306</text:p>
          </table:table-cell>
          <table:covered-table-cell/>
          <table:table-cell office:value-type="float" office:value="2817489.5" table:style-name="ce20">
            <text:p>2817489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411:307</text:p>
          </table:table-cell>
          <table:covered-table-cell/>
          <table:table-cell office:value-type="float" office:value="725466.58" table:style-name="ce20">
            <text:p>725466,5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411:308</text:p>
          </table:table-cell>
          <table:covered-table-cell/>
          <table:table-cell office:value-type="float" office:value="5157423.66" table:style-name="ce20">
            <text:p>5157423,6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411:309</text:p>
          </table:table-cell>
          <table:covered-table-cell/>
          <table:table-cell office:value-type="float" office:value="11248211.380000001" table:style-name="ce20">
            <text:p>11248211,3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411:310</text:p>
          </table:table-cell>
          <table:covered-table-cell/>
          <table:table-cell office:value-type="float" office:value="2813140.18" table:style-name="ce20">
            <text:p>2813140,1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411:311</text:p>
          </table:table-cell>
          <table:covered-table-cell/>
          <table:table-cell office:value-type="float" office:value="2045050.26" table:style-name="ce20">
            <text:p>2045050,2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411:312</text:p>
          </table:table-cell>
          <table:covered-table-cell/>
          <table:table-cell office:value-type="float" office:value="2486071.31" table:style-name="ce20">
            <text:p>2486071,3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411:313</text:p>
          </table:table-cell>
          <table:covered-table-cell/>
          <table:table-cell office:value-type="float" office:value="1222158.92" table:style-name="ce20">
            <text:p>1222158,92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2205:88</text:p>
          </table:table-cell>
          <table:covered-table-cell/>
          <table:table-cell office:value-type="float" office:value="256252.36" table:style-name="ce20">
            <text:p>256252,3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20101:321</text:p>
          </table:table-cell>
          <table:covered-table-cell/>
          <table:table-cell office:value-type="float" office:value="2725227.11" table:style-name="ce20">
            <text:p>2725227,1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00000:3319</text:p>
          </table:table-cell>
          <table:covered-table-cell/>
          <table:table-cell office:value-type="float" office:value="110568.88" table:style-name="ce20">
            <text:p>110568,8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301:58</text:p>
          </table:table-cell>
          <table:covered-table-cell/>
          <table:table-cell office:value-type="float" office:value="765300.5" table:style-name="ce20">
            <text:p>765300,5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328:59</text:p>
          </table:table-cell>
          <table:covered-table-cell/>
          <table:table-cell office:value-type="float" office:value="440588.33" table:style-name="ce20">
            <text:p>440588,33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329:95</text:p>
          </table:table-cell>
          <table:covered-table-cell/>
          <table:table-cell office:value-type="float" office:value="797802.84" table:style-name="ce20">
            <text:p>797802,8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340:394</text:p>
          </table:table-cell>
          <table:covered-table-cell/>
          <table:table-cell office:value-type="float" office:value="342691.2" table:style-name="ce20">
            <text:p>342691,2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344:82</text:p>
          </table:table-cell>
          <table:covered-table-cell/>
          <table:table-cell office:value-type="float" office:value="690277.7" table:style-name="ce20">
            <text:p>690277,7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1713:45195</text:p>
          </table:table-cell>
          <table:covered-table-cell/>
          <table:table-cell office:value-type="float" office:value="10967.47" table:style-name="ce20">
            <text:p>10967,4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1713:45196</text:p>
          </table:table-cell>
          <table:covered-table-cell/>
          <table:table-cell office:value-type="float" office:value="52516.09" table:style-name="ce20">
            <text:p>52516,0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6105:1375</text:p>
          </table:table-cell>
          <table:covered-table-cell/>
          <table:table-cell office:value-type="float" office:value="250520.34" table:style-name="ce20">
            <text:p>250520,3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6516:49</text:p>
          </table:table-cell>
          <table:covered-table-cell/>
          <table:table-cell office:value-type="float" office:value="633933.07999999996" table:style-name="ce20">
            <text:p>633933,0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428:286</text:p>
          </table:table-cell>
          <table:covered-table-cell/>
          <table:table-cell office:value-type="float" office:value="2220400.31" table:style-name="ce20">
            <text:p>2220400,3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742:73</text:p>
          </table:table-cell>
          <table:covered-table-cell/>
          <table:table-cell office:value-type="float" office:value="345068.89" table:style-name="ce20">
            <text:p>345068,8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00000:648</text:p>
          </table:table-cell>
          <table:covered-table-cell/>
          <table:table-cell office:value-type="float" office:value="130687.14" table:style-name="ce20">
            <text:p>130687,14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8:010304:270</text:p>
          </table:table-cell>
          <table:covered-table-cell/>
          <table:table-cell office:value-type="float" office:value="118102.97" table:style-name="ce20">
            <text:p>118102,9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8:010304:271</text:p>
          </table:table-cell>
          <table:covered-table-cell/>
          <table:table-cell office:value-type="float" office:value="81601.600000000006" table:style-name="ce20">
            <text:p>81601,6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10224:581</text:p>
          </table:table-cell>
          <table:covered-table-cell/>
          <table:table-cell office:value-type="float" office:value="919680.89" table:style-name="ce20">
            <text:p>919680,8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10224:582</text:p>
          </table:table-cell>
          <table:covered-table-cell/>
          <table:table-cell office:value-type="float" office:value="916797.87" table:style-name="ce20">
            <text:p>916797,8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20111:71</text:p>
          </table:table-cell>
          <table:covered-table-cell/>
          <table:table-cell office:value-type="float" office:value="1203816.6499999999" table:style-name="ce20">
            <text:p>1203816,6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20412:1051</text:p>
          </table:table-cell>
          <table:covered-table-cell/>
          <table:table-cell office:value-type="float" office:value="992593.68" table:style-name="ce20">
            <text:p>992593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9:030305:39</text:p>
          </table:table-cell>
          <table:covered-table-cell/>
          <table:table-cell office:value-type="float" office:value="306982" table:style-name="ce20">
            <text:p>306982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0401:1015</text:p>
          </table:table-cell>
          <table:covered-table-cell/>
          <table:table-cell office:value-type="float" office:value="308685.76" table:style-name="ce20">
            <text:p>308685,7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0405:1837</text:p>
          </table:table-cell>
          <table:covered-table-cell/>
          <table:table-cell office:value-type="float" office:value="150569.07" table:style-name="ce20">
            <text:p>150569,07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1404:506</text:p>
          </table:table-cell>
          <table:covered-table-cell/>
          <table:table-cell office:value-type="float" office:value="247608.56" table:style-name="ce20">
            <text:p>247608,56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2026:393</text:p>
          </table:table-cell>
          <table:covered-table-cell/>
          <table:table-cell office:value-type="float" office:value="2181243.9500000002" table:style-name="ce20">
            <text:p>2181243,95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1:010915:361</text:p>
          </table:table-cell>
          <table:covered-table-cell/>
          <table:table-cell office:value-type="float" office:value="1728772.19" table:style-name="ce20">
            <text:p>1728772,19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22:72:000000:509</text:p>
          </table:table-cell>
          <table:covered-table-cell/>
          <table:table-cell office:value-type="float" office:value="28293.3" table:style-name="ce22">
            <text:p>28293,3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3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8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8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2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2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0:0301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1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505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505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505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717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8:1201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8:1201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20016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2:0207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4:0308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5:02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01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12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9:12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9:12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9:12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9:12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9:12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9:12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9:12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0:0401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0:0401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0:0401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0:0401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0000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216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315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34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9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26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35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506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506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506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506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506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506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506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506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506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506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506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506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506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7:0301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7:0701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7:0901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8:0208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9: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9:0219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9:0219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9:0219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9:0219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9:02190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9:02190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9:0219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9:02190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9:0219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9:0219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9:0219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9:0219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9:0219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9:0219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9:0219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9:0219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9:0219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9:0219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9:0219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9:0219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9:0219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108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108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108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3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4: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03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05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05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5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5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5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1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1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1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1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1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1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1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1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1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1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1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1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1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1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1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1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1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1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1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1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1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1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1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1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1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1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1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1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1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1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1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1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1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1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1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1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001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001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001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001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001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001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0011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1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001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0011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0011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001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0011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0011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001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001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001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001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001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1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1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0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0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0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0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00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301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8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9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201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110230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110230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110230:5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1102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5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5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7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0:220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215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4211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421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2:0203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2:0203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2:0203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2:0325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404:5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1040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10416:5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1061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62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203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2034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2034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6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6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6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206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206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206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206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206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206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206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206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206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30309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3031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3031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1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12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227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2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33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33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3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3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4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4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43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4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5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5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5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5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5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5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1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13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13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1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1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1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1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2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2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2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2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2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2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2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2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2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2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25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2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2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26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26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26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3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31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31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33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4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82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82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01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04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04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04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04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04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04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0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0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0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12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12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12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12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12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12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12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12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12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12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12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12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12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13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13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14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17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171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1713:27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1713:29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1713:35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1713:35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1713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1713:37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1713:40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1713:4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1713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1713:7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18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19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19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9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9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9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43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43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59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6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6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6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6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6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6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6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6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6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61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62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6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6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6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6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6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6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6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6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6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6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6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6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6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6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6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6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6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6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62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62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6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6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62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6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62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6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6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6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6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62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6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62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6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62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62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6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62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6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6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6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62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62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62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62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623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63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74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6:010103:6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6:0102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6:0102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6:0708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6:20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6:20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6:20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6:20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6:20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6:20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6:20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6:20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6:20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6:20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6:20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6:20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6:20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6:20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6:20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6:20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6:20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6:20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6:20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6:20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6:20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6:20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6:20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6:20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6:20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6:20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6:200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6:2002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6:200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6:20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6:20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6:20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6:20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6:20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6:20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6:20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6:200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6:2002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6:2002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6:20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6:200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6:20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6:20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6:20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6:20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6:20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6:20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6:2002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6:20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6:2002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6:2002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6:20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6:20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6:20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6:20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6:200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6:20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6:200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6:2002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6:2002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6:200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6:2002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6:20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6:20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6:20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6:20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6:20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6:20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6:20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6:2002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6:2002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6:2002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6:20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6:2002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6:2002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6:20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6:20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6:2002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6:200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6:20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6:20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6:20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6:20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6:20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6:20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6:20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6:20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6:20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6:20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6:2002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6:2002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6:200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6:200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6:2002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6:200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6:20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6:2002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6:2002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6:200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6:20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6:200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6:2002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6:20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6:2002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6:20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6:20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6:2002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6:2002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6:2002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6:200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6:20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6:2002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6:20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6:20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6:20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6:20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6:20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6:20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6:20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6:2002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6:20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6:20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6:2002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6:2002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6:2002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6:2002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6:2002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6:2002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6:2002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6:20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6:20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6:20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6:20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6:20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6:20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6:20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6:20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6:20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6:2002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6:20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6:200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6:20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6:20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6:20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6:20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6:2002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6:20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6:2002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6:2002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6:2002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6:20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6:2002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6:20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6:20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6:2002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6:2002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6:20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6:20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6:200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6:20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6:2002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6:2002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6:20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6:20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6:2002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6:2002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6:2002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6:20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6:2002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6:2002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6:2002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6:20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6:20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6:2002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6:2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6:2002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6:20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6:2002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6:2002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6:2002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6:200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6:2002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6:2002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6:2002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6:2002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6:20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6:20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6:20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6:2002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6:2002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6:2002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6:2002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6:2002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6:2002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6:2002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6:2002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6:2002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6:2002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6:2002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6:2002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6:2002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6:2002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6:2002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6:20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6:20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6:2002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6:2002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6:2002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6:2002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6:2002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6:2002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6:2002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6:2002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6:2002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6:2002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6:20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6:2002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6:2002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6:2002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6:2002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6:2002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6:2002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6:2002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6:2002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6:2002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6:2002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6:20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6:2002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6:2002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6:2002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6:2002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6:2002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6:2002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6:2002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6:2002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6:2002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6:2002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6:2002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6:2002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6:2002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6:2002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6:20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6:2002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6:2002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6:2002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6:2002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6:2002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6:2002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6:2002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6:2002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6:2002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6:2002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6:2002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6:2002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6:2002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6:20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6:2002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6:2002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6:2002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6:2002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6:2002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6:2002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6:2002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6:2002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6:2002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6:2002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6:2002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6:2002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6:2002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6:2002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6:2002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6:2002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6:2002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6:2002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6:2002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6:20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6:2002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6:2002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6:2002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6:2002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6:2002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6:2002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6:2002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6:2002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6:2002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6:2002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6:2002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6:2002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6:2002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6:2002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6:2002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6:2002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6:2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6:2002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6:2002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6:2002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6:2002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6:2002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6:20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6:20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6:20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6:20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6:20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6:20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6:20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6:20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6:20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6:20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6:20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6:20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6:20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6:20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6:20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6:20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6:20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6:2002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6:2002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6:2002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6:2002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6:2002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6:2002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6:20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6:20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6:20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6:200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6:20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8:0209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102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2034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302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70:01011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70:01011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70:0203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0:020603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0:02070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1:01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2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2:0604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number-columns-spanned="3" table:number-rows-spanned="1" table:style-name="ce2">
            <text:p>22:72:08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49A0F51D9824CABE5329CE270F9B596C2618E88FB5463E73BCA14FC3ADED82F1B45908544968C9CE1B73B5A395CF9025F51FF08C84C3C4DA55DFCF51DE40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19T08:29:01Z</meta:creation-date>
    <dc:date>2024-11-19T08:29:01Z</dc:date>
  </office:meta>
</office:document-meta>
</file>